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OFVPM+ArialMT" svg:font-family="AOFVPM+Arial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241519" officeooo:paragraph-rsid="00241519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officeooo:paragraph-rsid="001286de"/>
    </style:style>
    <style:style style:name="P6" style:family="paragraph" style:parent-style-name="Standard">
      <style:text-properties fo:font-weight="bold" officeooo:paragraph-rsid="001286de" style:font-weight-asian="bold" style:font-size-complex="11pt"/>
    </style:style>
    <style:style style:name="P7" style:family="paragraph" style:parent-style-name="Standard">
      <style:text-properties officeooo:paragraph-rsid="001286d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418ef9" officeooo:paragraph-rsid="001466cd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146c" officeooo:paragraph-rsid="001b146c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officeooo:rsid="0054aed4" officeooo:paragraph-rsid="002a0a3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a0a3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MT" fo:font-size="11pt" fo:font-weight="bold" officeooo:rsid="0017575b" officeooo:paragraph-rsid="00284027" style:font-size-asian="11pt" style:font-weight-asian="bold" style:font-name-complex="Verdana" style:font-size-complex="11pt" style:font-weight-complex="bold"/>
    </style:style>
    <style:style style:name="P1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54aed4" officeooo:paragraph-rsid="002a0a32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Verdana" fo:font-size="11pt" fo:font-weight="bold" officeooo:paragraph-rsid="002a0a32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line-height="150%"/>
      <style:text-properties style:font-name="Verdana" fo:font-size="11pt" officeooo:paragraph-rsid="002a0a32" style:font-size-asian="11pt" style:font-size-complex="11pt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2a0a32" style:font-size-asian="11pt" style:font-size-complex="11pt"/>
    </style:style>
    <style:style style:name="P17" style:family="paragraph" style:parent-style-name="Preformatted_20_Text">
      <style:text-properties style:font-name="Verdana" fo:font-size="11pt" officeooo:paragraph-rsid="002a0a32" style:font-size-asian="11pt" style:font-size-complex="11pt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1pt" officeooo:paragraph-rsid="002a0a32" style:font-size-asian="11pt" style:font-size-complex="11pt"/>
    </style:style>
    <style:style style:name="P19" style:family="paragraph" style:parent-style-name="Preformatted_20_Text">
      <style:paragraph-properties fo:line-height="150%" fo:text-align="center" style:justify-single-word="false"/>
      <style:text-properties officeooo:paragraph-rsid="002a0a32"/>
    </style:style>
    <style:style style:name="P20" style:family="paragraph" style:parent-style-name="Preformatted_20_Text">
      <style:paragraph-properties fo:line-height="150%" fo:text-align="center" style:justify-single-word="false"/>
      <style:text-properties style:font-name="AOFVPM+ArialMT" fo:font-size="10pt" officeooo:paragraph-rsid="001286de" style:font-size-asian="10pt"/>
    </style:style>
    <style:style style:name="P21" style:family="paragraph" style:parent-style-name="Preformatted_20_Text">
      <style:paragraph-properties fo:margin-top="0cm" fo:margin-bottom="0.499cm" loext:contextual-spacing="false" fo:line-height="150%"/>
      <style:text-properties style:font-name="Verdana" fo:font-size="11pt" officeooo:paragraph-rsid="002a0a32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a0a32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2f4cea" officeooo:paragraph-rsid="002f4ce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293688" style:font-size-asian="13pt" style:font-size-complex="13pt"/>
    </style:style>
    <style:style style:name="T7" style:family="text">
      <style:text-properties fo:font-size="13pt" officeooo:rsid="002ae712" style:font-size-asian="13pt" style:font-size-complex="13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47f542" style:font-size-asian="11pt" style:font-size-complex="11pt"/>
    </style:style>
    <style:style style:name="T10" style:family="text">
      <style:text-properties style:font-name="Verdana" fo:font-size="11pt" officeooo:rsid="002fd937" style:font-size-asian="11pt" style:font-size-complex="11pt"/>
    </style:style>
    <style:style style:name="T11" style:family="text">
      <style:text-properties style:font-name="Verdana" fo:font-size="11pt" officeooo:rsid="0054d111" style:font-size-asian="11pt" style:font-size-complex="11pt"/>
    </style:style>
    <style:style style:name="T12" style:family="text">
      <style:text-properties style:font-name="Verdana" fo:font-size="11pt" officeooo:rsid="0044a22a" style:font-size-asian="11pt" style:font-size-complex="11pt"/>
    </style:style>
    <style:style style:name="T13" style:family="text">
      <style:text-properties style:font-name="Verdana" fo:font-size="11pt" officeooo:rsid="00364bb5" style:font-size-asian="11pt" style:font-size-complex="11pt"/>
    </style:style>
    <style:style style:name="T14" style:family="text">
      <style:text-properties style:font-name="Verdana" fo:font-size="11pt" officeooo:rsid="00293688" style:font-size-asian="11pt" style:font-size-complex="11pt"/>
    </style:style>
    <style:style style:name="T15" style:family="text">
      <style:text-properties style:font-name="Verdana" fo:font-size="11pt" fo:language="es" fo:country="ES" style:font-size-asian="11pt" style:font-size-complex="11pt"/>
    </style:style>
    <style:style style:name="T16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0ee231" style:font-name-asian="SimSun2" style:font-size-asian="11pt" style:language-asian="zh" style:country-asian="CN" style:font-weight-asian="normal" style:font-size-complex="11pt" style:font-weight-complex="normal"/>
    </style:style>
    <style:style style:name="T18" style:family="text">
      <style:text-properties style:font-name="Verdana" fo:font-size="11pt" fo:language="es" fo:country="ES" fo:font-weight="normal" officeooo:rsid="00564087" style:font-name-asian="SimSun2" style:font-size-asian="11pt" style:language-asian="zh" style:country-asian="CN" style:font-weight-asian="normal" style:font-size-complex="11pt" style:font-weight-complex="normal"/>
    </style:style>
    <style:style style:name="T19" style:family="text">
      <style:text-properties style:font-name="Verdana" fo:font-size="11pt" fo:language="es" fo:country="ES" fo:font-weight="normal" officeooo:rsid="00178ba1" style:font-name-asian="SimSun2" style:font-size-asian="11pt" style:language-asian="zh" style:country-asian="CN" style:font-weight-asian="normal" style:font-size-complex="11pt" style:font-weight-complex="normal"/>
    </style:style>
    <style:style style:name="T20" style:family="text">
      <style:text-properties style:font-name="Verdana" fo:font-size="11pt" fo:language="es" fo:country="ES" fo:font-weight="normal" officeooo:rsid="0057dfe7" style:font-name-asian="SimSun2" style:font-size-asian="11pt" style:language-asian="zh" style:country-asian="CN" style:font-weight-asian="normal" style:font-size-complex="11pt" style:font-weight-complex="normal"/>
    </style:style>
    <style:style style:name="T21" style:family="text">
      <style:text-properties style:font-name="Verdana" fo:font-size="11pt" fo:language="es" fo:country="ES" fo:font-weight="normal" officeooo:rsid="0040a793" style:font-name-asian="SimSun2" style:font-size-asian="11pt" style:language-asian="zh" style:country-asian="CN" style:font-weight-asian="normal" style:font-size-complex="11pt" style:font-weight-complex="normal"/>
    </style:style>
    <style:style style:name="T22" style:family="text">
      <style:text-properties style:font-name="Verdana" fo:font-size="11pt" fo:language="es" fo:country="ES" fo:font-weight="normal" officeooo:rsid="00528f86" style:font-name-asian="SimSun2" style:font-size-asian="11pt" style:language-asian="zh" style:country-asian="CN" style:font-weight-asian="normal" style:font-size-complex="11pt" style:font-weight-complex="normal"/>
    </style:style>
    <style:style style:name="T23" style:family="text">
      <style:text-properties style:font-name="Verdana" fo:font-size="11pt" fo:language="es" fo:country="ES" fo:font-weight="normal" officeooo:rsid="0054aed4" style:font-name-asian="SimSun2" style:font-size-asian="11pt" style:language-asian="zh" style:country-asian="CN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ES" fo:font-weight="normal" officeooo:rsid="00306647" style:font-name-asian="SimSun2" style:font-size-asian="11pt" style:language-asian="zh" style:country-asian="CN" style:font-weight-asian="normal" style:font-size-complex="11pt" style:font-weight-complex="normal"/>
    </style:style>
    <style:style style:name="T25" style:family="text">
      <style:text-properties style:font-name="Verdana" fo:font-size="11pt" fo:language="es" fo:country="ES" fo:font-weight="normal" officeooo:rsid="001c752b" style:font-name-asian="SimSun2" style:font-size-asian="11pt" style:language-asian="zh" style:country-asian="CN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ES" fo:font-weight="normal" officeooo:rsid="00293099" style:font-name-asian="SimSun2" style:font-size-asian="11pt" style:language-asian="zh" style:country-asian="CN" style:font-weight-asian="normal" style:font-size-complex="11pt" style:font-weight-complex="normal"/>
    </style:style>
    <style:style style:name="T27" style:family="text">
      <style:text-properties style:font-name="Verdana" fo:font-size="11pt" fo:language="es" fo:country="ES" fo:font-weight="normal" officeooo:rsid="002b5f2d" style:font-name-asian="SimSun2" style:font-size-asian="11pt" style:language-asian="zh" style:country-asian="CN" style:font-weight-asian="normal" style:font-size-complex="11pt" style:font-weight-complex="normal"/>
    </style:style>
    <style:style style:name="T28" style:family="text">
      <style:text-properties style:font-name="Verdana" fo:font-size="11pt" fo:language="es" fo:country="ES" fo:font-weight="normal" officeooo:rsid="002158f8" style:font-name-asian="SimSun2" style:font-size-asian="11pt" style:language-asian="zh" style:country-asian="CN" style:font-weight-asian="normal" style:font-size-complex="11pt" style:font-weight-complex="normal"/>
    </style:style>
    <style:style style:name="T29" style:family="text">
      <style:text-properties style:font-name="Verdana" fo:font-size="11pt" fo:language="es" fo:country="ES" fo:font-weight="normal" officeooo:rsid="0046fcfc" style:font-name-asian="SimSun2" style:font-size-asian="11pt" style:language-asian="zh" style:country-asian="CN" style:font-weight-asian="normal" style:font-size-complex="11pt" style:font-weight-complex="normal"/>
    </style:style>
    <style:style style:name="T30" style:family="text">
      <style:text-properties style:font-name="Verdana" fo:font-size="11pt" fo:language="es" fo:country="ES" fo:font-weight="normal" officeooo:rsid="0042e6b3" style:font-name-asian="SimSun2" style:font-size-asian="11pt" style:language-asian="zh" style:country-asian="CN" style:font-weight-asian="normal" style:font-size-complex="11pt" style:font-weight-complex="normal"/>
    </style:style>
    <style:style style:name="T31" style:family="text">
      <style:text-properties style:font-name="Verdana" fo:font-size="11pt" fo:language="es" fo:country="ES" fo:font-weight="normal" officeooo:rsid="004e0c36" style:font-name-asian="SimSun2" style:font-size-asian="11pt" style:language-asian="zh" style:country-asian="CN" style:font-weight-asian="normal" style:font-size-complex="11pt" style:font-weight-complex="normal"/>
    </style:style>
    <style:style style:name="T32" style:family="text">
      <style:text-properties style:font-name="Verdana" fo:font-size="11pt" fo:language="es" fo:country="ES" fo:font-weight="normal" officeooo:rsid="00418ef9" style:font-name-asian="SimSun2" style:font-size-asian="11pt" style:language-asian="zh" style:country-asian="CN" style:font-weight-asian="normal" style:font-size-complex="11pt" style:font-weight-complex="normal"/>
    </style:style>
    <style:style style:name="T33" style:family="text">
      <style:text-properties style:font-name="Verdana" fo:font-size="11pt" fo:language="es" fo:country="ES" fo:font-weight="normal" officeooo:rsid="002a0a32" style:font-name-asian="SimSun2" style:font-size-asian="11pt" style:language-asian="zh" style:country-asian="CN" style:font-weight-asian="normal" style:font-size-complex="11pt" style:font-weight-complex="normal"/>
    </style:style>
    <style:style style:name="T34" style:family="text">
      <style:text-properties style:font-name="Verdana" fo:font-size="11pt" fo:language="es" fo:country="ES" fo:font-weight="normal" officeooo:rsid="04d43c95" style:font-name-asian="SimSun2" style:font-size-asian="11pt" style:language-asian="zh" style:country-asian="CN" style:font-weight-asian="normal" style:font-size-complex="11pt" style:font-weight-complex="normal"/>
    </style:style>
    <style:style style:name="T35" style:family="text">
      <style:text-properties style:font-name="Verdana" fo:font-size="11pt" fo:language="es" fo:country="ES" fo:font-weight="normal" officeooo:rsid="0028056a" style:font-name-asian="SimSun2" style:font-size-asian="11pt" style:language-asian="zh" style:country-asian="CN" style:font-weight-asian="normal" style:font-size-complex="11pt" style:font-weight-complex="normal"/>
    </style:style>
    <style:style style:name="T36" style:family="text">
      <style:text-properties style:font-name="Verdana" fo:font-size="11pt" fo:language="es" fo:country="ES" fo:font-weight="normal" officeooo:rsid="002c61d8" style:font-name-asian="SimSun2" style:font-size-asian="11pt" style:language-asian="zh" style:country-asian="CN" style:font-weight-asian="normal" style:font-size-complex="11pt" style:font-weight-complex="normal"/>
    </style:style>
    <style:style style:name="T37" style:family="text">
      <style:text-properties style:font-name="Verdana" fo:font-size="11pt" fo:language="es" fo:country="ES" fo:font-weight="bold" style:font-name-asian="SimSun2" style:font-size-asian="11pt" style:language-asian="zh" style:country-asian="CN" style:font-weight-asian="bold" style:font-size-complex="11pt" style:font-weight-complex="normal"/>
    </style:style>
    <style:style style:name="T38" style:family="text">
      <style:text-properties style:font-name="Verdana" fo:font-size="11pt" fo:language="es" fo:country="ES" fo:font-weight="bold" officeooo:rsid="00f811e7" style:font-name-asian="SimSun2" style:font-size-asian="11pt" style:language-asian="zh" style:country-asian="CN" style:font-weight-asian="bold" style:font-size-complex="11pt" style:font-weight-complex="normal"/>
    </style:style>
    <style:style style:name="T39" style:family="text">
      <style:text-properties style:font-name="Verdana" fo:font-size="11pt" fo:language="es" fo:country="ES" fo:font-weight="bold" officeooo:rsid="004e2bd0" style:font-name-asian="SimSun2" style:font-size-asian="11pt" style:language-asian="zh" style:country-asian="CN" style:font-weight-asian="bold" style:font-size-complex="11pt" style:font-weight-complex="normal"/>
    </style:style>
    <style:style style:name="T40" style:family="text">
      <style:text-properties style:font-name="Verdana" fo:font-size="11pt" fo:language="es" fo:country="ES" fo:font-weight="bold" officeooo:rsid="002a0a32" style:font-name-asian="SimSun2" style:font-size-asian="11pt" style:language-asian="zh" style:country-asian="CN" style:font-weight-asian="bold" style:font-size-complex="11pt" style:font-weight-complex="normal"/>
    </style:style>
    <style:style style:name="T41" style:family="text">
      <style:text-properties style:font-name="Verdana" fo:font-size="11pt" fo:language="es" fo:country="ES" fo:font-weight="bold" officeooo:rsid="002c1f17" style:font-name-asian="SimSun2" style:font-size-asian="11pt" style:language-asian="zh" style:country-asian="CN" style:font-weight-asian="bold" style:font-size-complex="11pt" style:font-weight-complex="normal"/>
    </style:style>
    <style:style style:name="T42" style:family="text">
      <style:text-properties style:font-name="Verdana" fo:font-size="11pt" fo:language="es" fo:country="ES" fo:font-weight="bold" officeooo:rsid="002f4cea" style:font-name-asian="SimSun2" style:font-size-asian="11pt" style:language-asian="zh" style:country-asian="CN" style:font-weight-asian="bold" style:font-size-complex="11pt" style:font-weight-complex="normal"/>
    </style:style>
    <style:style style:name="T43" style:family="text">
      <style:text-properties style:font-name="Verdana" fo:font-size="11pt" fo:font-weight="bold" officeooo:rsid="0054aed4" style:font-size-asian="11pt" style:font-weight-asian="bold" style:font-size-complex="11pt" style:font-weight-complex="bold"/>
    </style:style>
    <style:style style:name="T44" style:family="text">
      <style:text-properties style:font-name="Verdana" style:font-size-complex="11pt"/>
    </style:style>
    <style:style style:name="T45" style:family="text">
      <style:text-properties style:font-name="Verdana" officeooo:rsid="005148a3" style:font-size-complex="11pt"/>
    </style:style>
    <style:style style:name="T46" style:family="text">
      <style:text-properties fo:font-size="11pt" officeooo:rsid="0054aed4" style:font-size-asian="11pt" style:font-size-complex="11pt"/>
    </style:style>
    <style:style style:name="T47" style:family="text">
      <style:text-properties officeooo:rsid="0057df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PROYECTOS DE LEY </text:span><text:span text:style-name="T3">Nº <text:s/></text:span><text:span text:style-name="T4">3</text:span><text:span text:style-name="T6">1943</text:span><text:span text:style-name="T3"> – SEN</text:span><text:span text:style-name="T5">ADO </text:span><text:span text:style-name="T6">y su Acum. Nº33256 – CD – FP - PS</text:span></text:p>
      <text:p text:style-name="P3"/>
      <text:p text:style-name="P4">DICTAMEN</text:p>
      <text:p text:style-name="P5"/>
      <text:p text:style-name="P6"/>
      <text:p text:style-name="P6">Diputadas y Diputados de Santa Fe:</text:p>
      <text:p text:style-name="P7"/>
      <text:p text:style-name="P11"><text:span text:style-name="T44">La</text:span><text:span text:style-name="T45">s</text:span><text:span text:style-name="T44"> Comisi</text:span><text:span text:style-name="T45">ones</text:span><text:span text:style-name="T44"> de Asuntos Constitucionales y Legislación General ha considerado el pr</text:span><text:span text:style-name="T8">oyecto de ley Nº </text:span><text:span text:style-name="T9">3</text:span><text:span text:style-name="T14">1943</text:span><text:span text:style-name="T8"> – SEN</text:span><text:span text:style-name="T10">ADO - </text:span><text:span text:style-name="T12">V</text:span><text:span text:style-name="T8">enido en revisión</text:span><text:span text:style-name="T9">, </text:span><text:span text:style-name="T11">de</text:span><text:span text:style-name="T8"> </text:span><text:span text:style-name="T11">autoría del Senador </text:span><text:span text:style-name="T14">Traferri</text:span><text:span text:style-name="T11">,</text:span><text:span text:style-name="T8"> </text:span><text:span text:style-name="T13"><text:s/></text:span><text:span text:style-name="T15">por el cual </text:span><text:span text:style-name="T16"><text:s/></text:span><text:span text:style-name="T17">la </text:span><text:span text:style-name="T18">P</text:span><text:span text:style-name="T17">rovincia adhiere a la ley nacional 26653 (accesibilidad de la informaci</text:span><text:span text:style-name="T18">ó</text:span><text:span text:style-name="T17">n en las p</text:span><text:span text:style-name="T18">á</text:span><text:span text:style-name="T17">ginas web), </text:span><text:span text:style-name="T33">y su acumulado proyecto de ley Nº 33256 – CD – FP – PS, de autoría de las Diputadas García y Ayala y de los Diputados Garibaldi, Pieroni, Solís, Martínez y Blanco, por el cual se dispone la adhesi</text:span><text:span text:style-name="T34">ó</text:span><text:span text:style-name="T33">n de la </text:span><text:span text:style-name="T34">P</text:span><text:span text:style-name="T33">rovincia a la </text:span><text:span text:style-name="T34">L</text:span><text:span text:style-name="T33">ey </text:span><text:span text:style-name="T34">N</text:span><text:span text:style-name="T33">acional 26653 de accesibilidad de la informaci</text:span><text:span text:style-name="T34">ó</text:span><text:span text:style-name="T33">n en las p</text:span><text:span text:style-name="T34">á</text:span><text:span text:style-name="T33">ginas webs, a fin de garantizar los derechos de las personas con discapacidad, </text:span><text:span text:style-name="T36">y</text:span><text:span text:style-name="T33"> </text:span><text:span text:style-name="T35">por ser </text:span><text:span text:style-name="T33">é</text:span><text:span text:style-name="T35">stos materia a fin se han tratado en conjunto;</text:span><text:span text:style-name="T16"> y, </text:span><text:span text:style-name="T19">atento a que </text:span><text:span text:style-name="T33">el primero de ellos </text:span><text:span text:style-name="T19">cuenta con sanción de Cámara de Senadores en fecha </text:span><text:span text:style-name="T20">22</text:span><text:span text:style-name="T21"> de </text:span><text:span text:style-name="T20">Septiembre </text:span><text:span text:style-name="T21">de 201</text:span><text:span text:style-name="T22">6 </text:span><text:span text:style-name="T23">y </text:span><text:span text:style-name="T33">ambos </text:span><text:span text:style-name="T23">con dictamen de la Comisión de </text:span><text:span text:style-name="T20">Promoción Comunitaria</text:span><text:span text:style-name="T24">; y, </text:span><text:span text:style-name="T16">por las razones </text:span><text:span text:style-name="T25">expuestas y las </text:span><text:span text:style-name="T16">que podrá dar el miembro informante, esta Comisi</text:span><text:span text:style-name="T23">ón</text:span><text:span text:style-name="T16"> ha resuelto</text:span><text:span text:style-name="T24"> </text:span><text:span text:style-name="T26">aconseja</text:span><text:span text:style-name="T33">r</text:span><text:span text:style-name="T23"> </text:span><text:span text:style-name="T24">la aprobación del</text:span><text:span text:style-name="T27"> </text:span><text:span text:style-name="T28">texto</text:span><text:span text:style-name="T27"> </text:span><text:span text:style-name="T29">remitido y sancionado</text:span><text:span text:style-name="T30"> por </text:span><text:span text:style-name="T19">Cámara de Senadores </text:span><text:span text:style-name="T31">de</text:span><text:span text:style-name="T19"> fecha </text:span><text:span text:style-name="T20">22</text:span><text:span text:style-name="T21"> de </text:span><text:span text:style-name="T20">Septiembre</text:span><text:span text:style-name="T21"> de 201</text:span><text:span text:style-name="T22">6</text:span><text:span text:style-name="T32">, </text:span><text:span text:style-name="T23">el que a continuación se transcribe:</text:span></text:p>
      <text:p text:style-name="P10"/>
      <text:p text:style-name="P13">LA LEGISLATURA DE LA PROVINCIA DE SANTA FE</text:p>
      <text:p text:style-name="P13">SANCIONA CON FUERZA </text:p>
      <text:p text:style-name="P19"><text:span text:style-name="T43">DE L E Y :</text:span><text:span text:style-name="T46"> </text:span></text:p>
      <text:p text:style-name="P17"/>
      <text:p text:style-name="P14"><text:s/>Adhesión a la Ley Nacional N° 26653 </text:p>
      <text:p text:style-name="P18"/>
      <text:p text:style-name="P16"><text:s/>ARTÍCULO 1 - Adhiérese la Provincia de Santa Fe a la Ley Nacional N° 26653, la cual establece que el Estado, comprendiéndose a los tres poderes que lo <text:soft-page-break/>constituyen, sus <text:s/>organismos descentralizados o autárquicos, los entes públicos no estatales, las empresas del Estado y las empresas privadas concesionarias de servicios públicos, empresas prestadoras o contratistas de bienes y servicios, deberán respetar en los diseños de sus páginas web las normas y requisitos sobre accesibilidad de la información, que faciliten el acceso a sus contenidos a todas las personas con discapacidad, con el objeto de garantizarles la igualdad real de oportunidades y trato. </text:p>
      <text:p text:style-name="P16"/>
      <text:p text:style-name="P16"><text:s/>Se entiende por "accesibilidad" a los efectos de esta ley, la posibilidad de que la información de la p<text:span text:style-name="T47">á</text:span>gina web pueda ser comprendida y consultada por personas con discapacidad y por usuarios que posean diversas configuraciones en su equipamiento o en sus programas. </text:p>
      <text:p text:style-name="P15"/>
      <text:p text:style-name="P21"><text:s/>ARTÍCULO 2 - Comuníquese al Poder Ejecutivo. </text:p>
      <text:p text:style-name="P11"><text:span text:style-name="T38">Sala de la Comisión: <text:s/></text:span><text:span text:style-name="T42">12 </text:span><text:span text:style-name="T39"><text:s/>de </text:span><text:span text:style-name="T41">Octubre </text:span><text:span text:style-name="T39">de 201</text:span><text:span text:style-name="T40">7</text:span><text:span text:style-name="T39">.-</text:span></text:p>
      <text:p text:style-name="P24"><text:span text:style-name="T39">F</text:span><text:span text:style-name="T37">IRMANTES: GALASSI, RUBEO, BACARELLA, DI POLLINA, AYALA, BOSCAROL, MASCHERONI, FERNANDEZ Y HENN</text:span></text:p>
      <text:p text:style-name="P8"/>
      <text:p text:style-name="P20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OFVPM+ArialMT" svg:font-family="AOFVPM+Arial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2:56:16.957182770</dc:date>
    <meta:editing-cycles>65</meta:editing-cycles>
    <meta:editing-duration>PT3H39M40S</meta:editing-duration>
    <meta:generator>LibreOffice/5.1.6.2$Linux_X86_64 LibreOffice_project/10m0$Build-2</meta:generator>
    <meta:print-date>2017-10-11T12:32:56.412615737</meta:print-date>
    <meta:document-statistic meta:table-count="0" meta:image-count="1" meta:object-count="0" meta:page-count="2" meta:paragraph-count="15" meta:word-count="431" meta:character-count="2592" meta:non-whitespace-character-count="2148"/>
  </office:meta>
</office:document-meta>
</file>